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EB91257D62FA23CC.jpg" manifest:media-type="image/jpeg"/>
  <manifest:file-entry manifest:full-path="Pictures/1000000000000164000000AE748D4C39F5AF5FC4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pranq eco sans" svg:font-family="'Spranq ec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complex="Arial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3.1252in"/>
          <style:tab-stop style:position="6.1374in" style:type="right"/>
        </style:tab-stops>
      </style:paragraph-properties>
      <style:text-properties style:font-name="Arial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1.3752in"/>
        </style:tab-stops>
      </style:paragraph-properties>
      <style:text-properties style:font-name="Arial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weight="bold" style:font-weight-asian="bold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weight="bold" style:font-weight-asian="bold" style:font-name-complex="Arial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3752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3.4425in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2661in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8000" style:font-name="Arial" style:font-name-complex="Arial1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rebuchet MS" style:font-name-complex="Arial1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c00000" style:font-name="Arial" fo:font-style="italic" style:font-style-asian="italic" style:font-name-complex="Arial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70c0" style:font-name="Arial" style:font-name-complex="Arial1" style:font-size-complex="10pt" fo:background-color="#ffff00"/>
    </style:style>
    <style:style style:name="P17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auto"/>
      <style:text-properties style:font-name="Arial" style:font-name-complex="Arial1" style:font-size-complex="10pt"/>
    </style:style>
    <style:style style:name="P18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-0.2957in" style:auto-text-indent="false"/>
    </style:style>
    <style:style style:name="P19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-0.2957in" style:auto-text-indent="false"/>
      <style:text-properties style:font-name="Arial" fo:font-weight="bold" style:font-weight-asian="bold" style:font-name-complex="Arial1" style:font-size-complex="10pt"/>
    </style:style>
    <style:style style:name="P20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style:font-name-complex="Arial1" style:font-size-complex="10pt"/>
    </style:style>
    <style:style style:name="P21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2661in"/>
        </style:tab-stops>
      </style:paragraph-properties>
      <style:text-properties style:font-name="Arial" style:font-name-complex="Arial1" style:font-size-complex="10pt" style:font-weight-complex="bold"/>
    </style:style>
    <style:style style:name="P22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2661in"/>
        </style:tab-stops>
      </style:paragraph-properties>
    </style:style>
    <style:style style:name="P24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0in" style:auto-text-indent="false"/>
      <style:text-properties fo:color="#008000" style:font-name="Arial" style:font-name-complex="Arial1" style:font-size-complex="10pt"/>
    </style:style>
    <style:style style:name="P25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0in" style:auto-text-indent="false"/>
      <style:text-properties fo:color="#c00000" style:font-name="Arial" fo:font-style="italic" style:font-style-asian="italic" style:font-name-complex="Arial1" style:font-size-complex="10pt"/>
    </style:style>
    <style:style style:name="P26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0in" style:auto-text-indent="false"/>
      <style:text-properties fo:color="#c00000" style:font-name="Arial" style:font-name-complex="Arial1" style:font-size-complex="10pt"/>
    </style:style>
    <style:style style:name="P27" style:family="paragraph" style:parent-style-name="Standard">
      <style:paragraph-properties fo:margin-left="0.492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style:font-name-complex="Arial1" style:font-size-complex="10pt" style:font-weight-complex="bold"/>
    </style:style>
    <style:style style:name="P28" style:family="paragraph" style:parent-style-name="Standard">
      <style:paragraph-properties fo:margin-left="0.6898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style:font-name-complex="Arial1" style:font-size-complex="10pt"/>
    </style:style>
    <style:style style:name="P29" style:family="paragraph" style:parent-style-name="Standard">
      <style:paragraph-properties fo:margin-left="0.6898in" fo:margin-right="0in" fo:margin-top="0in" fo:margin-bottom="0in" loext:contextual-spacing="false" fo:line-height="100%" fo:text-align="justify" style:justify-single-word="false" fo:text-indent="0in" style:auto-text-indent="false"/>
      <style:text-properties fo:color="#c00000" style:font-name="Arial" fo:font-style="italic" style:font-style-asian="italic" style:font-name-complex="Arial1" style:font-size-complex="10pt"/>
    </style:style>
    <style:style style:name="P30" style:family="paragraph" style:parent-style-name="Standard">
      <style:paragraph-properties fo:margin-left="0.6898in" fo:margin-right="0in" fo:margin-top="0in" fo:margin-bottom="0in" loext:contextual-spacing="false" fo:line-height="100%" fo:text-align="justify" style:justify-single-word="false" fo:text-indent="-0.3937in" style:auto-text-indent="false"/>
    </style:style>
    <style:style style:name="P31" style:family="paragraph" style:parent-style-name="Standard">
      <style:paragraph-properties fo:margin-left="0.6898in" fo:margin-right="0in" fo:margin-top="0in" fo:margin-bottom="0in" loext:contextual-spacing="false" fo:line-height="100%" fo:text-align="justify" style:justify-single-word="false" fo:text-indent="-0.3937in" style:auto-text-indent="false"/>
      <style:text-properties style:font-name="Arial" style:font-name-complex="Arial1" style:font-size-complex="10pt"/>
    </style:style>
    <style:style style:name="P32" style:family="paragraph" style:parent-style-name="Standard">
      <style:paragraph-properties fo:margin-left="0.6898in" fo:margin-right="0in" fo:margin-top="0in" fo:margin-bottom="0in" loext:contextual-spacing="false" fo:line-height="100%" fo:text-align="justify" style:justify-single-word="false" fo:text-indent="-0.3937in" style:auto-text-indent="false"/>
      <style:text-properties fo:color="#008000" style:font-name="Arial" style:font-name-complex="Arial1" style:font-size-complex="10pt"/>
    </style:style>
    <style:style style:name="P33" style:family="paragraph" style:parent-style-name="Standard">
      <style:paragraph-properties fo:margin-left="1.1811in" fo:margin-right="0in" fo:margin-top="0in" fo:margin-bottom="0in" loext:contextual-spacing="false" fo:line-height="100%" fo:text-align="justify" style:justify-single-word="false" fo:text-indent="-0.4917in" style:auto-text-indent="false"/>
    </style:style>
    <style:style style:name="P34" style:family="paragraph" style:parent-style-name="Standard">
      <style:paragraph-properties fo:margin-left="1.1811in" fo:margin-right="0in" fo:margin-top="0in" fo:margin-bottom="0in" loext:contextual-spacing="false" fo:line-height="100%" fo:text-align="justify" style:justify-single-word="false" fo:text-indent="-0.4917in" style:auto-text-indent="false"/>
      <style:text-properties style:font-name="Arial" style:font-name-complex="Arial1" style:font-size-complex="10pt"/>
    </style:style>
    <style:style style:name="P35" style:family="paragraph" style:parent-style-name="Standard">
      <style:paragraph-properties fo:margin-left="1.1811in" fo:margin-right="0in" fo:text-align="justify" style:justify-single-word="false" fo:text-indent="-0.4917in" style:auto-text-indent="false">
        <style:tab-stops>
          <style:tab-stop style:position="4.3311in"/>
        </style:tab-stops>
      </style:paragraph-properties>
    </style:style>
    <style:style style:name="P36" style:family="paragraph" style:parent-style-name="Standard">
      <style:paragraph-properties fo:margin-left="1.1811in" fo:margin-right="0in" fo:margin-top="0in" fo:margin-bottom="0in" loext:contextual-spacing="false" fo:line-height="100%" fo:text-align="justify" style:justify-single-word="false" fo:text-indent="-0.4925in" style:auto-text-indent="false"/>
    </style:style>
    <style:style style:name="P37" style:family="paragraph" style:parent-style-name="Standard">
      <style:paragraph-properties fo:margin-left="1.1811in" fo:margin-right="0in" fo:margin-top="0in" fo:margin-bottom="0in" loext:contextual-spacing="false" fo:line-height="100%" fo:text-align="justify" style:justify-single-word="false" fo:text-indent="-0.4925in" style:auto-text-indent="false"/>
      <style:text-properties style:font-name="Arial" style:font-name-complex="Arial1"/>
    </style:style>
    <style:style style:name="P38" style:family="paragraph" style:parent-style-name="Standard">
      <style:paragraph-properties fo:margin-left="0.2957in" fo:margin-right="0.1965in" fo:margin-top="0in" fo:margin-bottom="0.111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text-indent="0.2957in" style:auto-text-indent="false"/>
    </style:style>
    <style:style style:name="P40" style:family="paragraph" style:parent-style-name="_5f_A010472">
      <style:paragraph-properties fo:margin-left="1.1811in" fo:margin-right="-0.0035in" fo:text-indent="-0.4917in" style:auto-text-indent="false"/>
    </style:style>
    <style:style style:name="P41" style:family="paragraph" style:parent-style-name="_5f_A010472">
      <style:paragraph-properties fo:margin-left="1.1811in" fo:margin-right="-0.0035in" fo:text-indent="-0.4917in" style:auto-text-indent="false"/>
      <style:text-properties style:font-name="Arial" fo:font-size="10pt" style:font-size-asian="10pt" style:font-name-complex="Arial1"/>
    </style:style>
    <style:style style:name="T1" style:family="text">
      <style:text-properties style:font-name="Arial" fo:font-weight="bold" style:font-weight-asian="bold" style:font-name-complex="Arial1" style:font-size-complex="10pt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style:font-name-complex="Arial1" style:font-size-complex="10pt" style:font-weight-complex="bold"/>
    </style:style>
    <style:style style:name="T6" style:family="text">
      <style:text-properties style:font-name="Arial" style:text-underline-style="solid" style:text-underline-width="auto" style:text-underline-color="font-color" style:font-name-complex="Arial1" style:font-size-complex="10pt"/>
    </style:style>
    <style:style style:name="T7" style:family="text">
      <style:text-properties style:font-name="Arial" fo:font-style="italic" style:font-style-asian="italic" style:font-name-complex="Arial1" style:font-style-complex="italic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fo:color="#000000" style:font-name="Arial" style:font-name-asian="Times New Roman1" style:language-asian="pt" style:country-asian="BR" style:font-name-complex="Arial1" style:font-size-complex="10pt"/>
    </style:style>
    <style:style style:name="T12" style:family="text">
      <style:text-properties fo:color="#008000" style:font-name="Arial" style:font-name-complex="Arial1" style:font-size-complex="10pt"/>
    </style:style>
    <style:style style:name="T13" style:family="text">
      <style:text-properties style:use-window-font-color="true" style:font-name="Arial" fo:font-size="10pt" style:font-size-asian="10pt" style:font-name-complex="Arial1"/>
    </style:style>
    <style:style style:name="T14" style:family="text">
      <style:text-properties fo:color="#c00000" style:font-name="Arial" style:font-name-complex="Arial1" style:font-size-complex="10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T1">ANEXO I</text:span></text:p>
      <text:p text:style-name="P7"/>
      <text:p text:style-name="P9"><text:span text:style-name="T1">TERMO DE REFERÊNCIA</text:span></text:p>
      <text:p text:style-name="P4"/>
      <text:p text:style-name="P4"/>
      <text:p text:style-name="P18"><text:span text:style-name="T1">1.<text:tab/>OBJETO</text:span></text:p>
      <text:p text:style-name="P20"/>
      <text:p text:style-name="P22"><text:bookmark-start text:name="_GoBack"/><text:span text:style-name="T4">Contrata</text:span><text:bookmark-end text:name="_GoBack"/><text:span text:style-name="T4">ção de serviços continuados de outsourcing para operação de almoxarifado virtual, sob demanda, por meio de sistema web, em formato de loja virtual, disponibilizado e implementado pela empresa contratada, envolvendo o fornecimento de produtos e a disponibilização online dos itens do catálogo eletrônico para o Banco do Nordeste, conforme especificações constantes do Edital e seus Anexos.</text:span></text:p>
      <text:p text:style-name="P20"/>
      <text:p text:style-name="P20"/>
      <text:p text:style-name="P18"><text:span text:style-name="T1">2.<text:tab/>JUSTIFICATIVA DA CONTRATAÇÃO</text:span></text:p>
      <text:p text:style-name="P20"/>
      <text:p text:style-name="P23"><text:span text:style-name="T5">Em busca de inovação, de economicidade e da otimização da utilização mão de obra do quadro de funcionários e de terceirizados lotados nas Unidades, o Banco do Nordeste optou por contratar uma solução que o mercado atual dispõe: o Almoxarifado Virtual. A solução engloba serviços de disponibilização online dos itens em catálogo eletrônico (loja virtual), o fornecimento, a armazenagem, a distribuição de itens.</text:span></text:p>
      <text:p text:style-name="P21"/>
      <text:p text:style-name="P23"><text:span text:style-name="T5">Os serviços tratarão ganhos como: centralização e unificação de fornecimento, padronização dos insumos em todas unidades, dinamismo na disponibilização de itens, entregas ponto-a-ponto em todas as Unidades do Banco, redução de estoques, otimização do processo contábil e fiscal, redução do número de contratos de fornecimento etc.</text:span></text:p>
      <text:p text:style-name="P21"/>
      <text:p text:style-name="P22"><text:span text:style-name="T5">É imperioso mencionar que atualmente há muitas horas de trabalho de funcionários dedicado à aquisição e ao controle desses itens em cada uma das Unidades do Banco, onde são realizados inúmeros processos de aquisição. </text:span></text:p>
      <text:p text:style-name="P27"/>
      <text:p text:style-name="P22"><text:span text:style-name="T5">Para cada aquisição, há gasto de tempo de um funcionário com pesquisa de preços, com levantamento de certidões, com conferência dos itens, com armazenamento e controle de estoque e com pagamento, portanto, a contratação dessa solução irá permitir que essas horas de trabalho sejam utilizadas com outros processos relativos ao negócio central da unidade. </text:span></text:p>
      <text:p text:style-name="P20"/>
      <text:p text:style-name="P3"/>
      <text:p text:style-name="P18"><text:span text:style-name="T1">3.<text:tab/>DOTAÇÃO ORÇAMENTÁRIA</text:span></text:p>
      <text:p text:style-name="P20"/>
      <text:p text:style-name="P22"><text:span text:style-name="T11">As despesas decorrentes da contratação correrão à conta de recursos previstos em dotação orçamentária própria, sob a(s) rubrica(s) 00000290/000032 – OUTROS SERVIÇOS DE LOGÍSTICA/SERVIÇOS DE TERCEIROS.</text:span></text:p>
      <text:p text:style-name="P24"/>
      <text:p text:style-name="P13"/>
      <text:p text:style-name="P18"><text:span text:style-name="T1">4.<text:tab/>CRITÉRIOS PARA SELEÇÃO DO FORNECEDOR</text:span></text:p>
      <text:p text:style-name="P28"/>
      <text:p text:style-name="P30"><text:span text:style-name="T4">4.1.<text:tab/></text:span><text:span text:style-name="T6">Documentação complementar à Proposta de Preço</text:span></text:p>
      <text:p text:style-name="P31"/>
      <text:p text:style-name="P33"><text:span text:style-name="T4">4.1.1.<text:tab/>Não há.</text:span></text:p>
      <text:p text:style-name="P20"/>
      <text:p text:style-name="P29"/>
      <text:p text:style-name="P29"/>
      <text:p text:style-name="P29"/>
      <text:p text:style-name="P29"/>
      <text:p text:style-name="P29"/>
      <text:p text:style-name="P30"><text:soft-page-break/><text:span text:style-name="T4">4.2.<text:tab/></text:span><text:span text:style-name="T6">Amostra</text:span></text:p>
      <text:p text:style-name="P28"/>
      <text:p text:style-name="P36"><text:span text:style-name="T3">4.2.1<text:tab/>O Banco do Nordeste poderá solicitar amostras dos materiais a qualquer momento, sem qualquer custo adicional, para mensurar a qualidade dos produtos oferecidos.</text:span></text:p>
      <text:p text:style-name="P37"/>
      <text:p text:style-name="P36"><text:span text:style-name="T4">4.2.2.<text:tab/>No prazo de 10 (dez) dias úteis, contado da data da solicitação, o licitante, deverá apresentar amostra do(s) item(ns) cotado(s), a ser entregue no </text:span><text:span text:style-name="T3">Almoxarifado do Centro Administrativo Presidente Getúlio Vargas - CAPGV, localizado na Av. Silas Munguba, 5.700, Centro Administrativo Presidente Getúlio Vargas -Bairro Passaré – Fortaleza - CE, devendo agendar com HUMBERTO Barreto da Costa (85 3251-6576).</text:span></text:p>
      <text:p text:style-name="P37"/>
      <text:p text:style-name="P30"><text:span text:style-name="T4">4.3.<text:tab/></text:span><text:span text:style-name="T6">Qualificação técnica (habilitação)</text:span><text:span text:style-name="T4"> - Para comprovação da qualificação técnica, o licitante deverá apresentar:</text:span></text:p>
      <text:p text:style-name="P31"/>
      <text:p text:style-name="P33"><text:span text:style-name="T4">4.3.1.<text:tab/>atestado(s) de capacidade técnica, expedido(s) por pessoa(s) jurídica(s) de direito público ou privado, que comprove(m) a aptidão para desempenho de atividade compatível com o objeto do Edital;</text:span></text:p>
      <text:p text:style-name="P14"/>
      <text:p text:style-name="P30"><text:span text:style-name="T4">4.4.<text:tab/>Será considerado compatível com o objeto do Edital a prestação de serviço de almoxarifado virtual, sob demanda, por meio de sistema web, em formato de loja virtual, disponibilizado e implementado pela empresa, envolvendo o fornecimento de produtos e a disponibilização online dos itens do catálogo eletrônico: </text:span></text:p>
      <text:p text:style-name="P31"/>
      <text:p text:style-name="P33"><text:span text:style-name="T4">4.4.1<text:tab/>mediante comprovação de faturamento de, pelo menos, 5% (cinco por centro) do valor total estimado no contrato;</text:span></text:p>
      <text:p text:style-name="P34"/>
      <text:p text:style-name="P33"><text:span text:style-name="T4">4.4.2<text:tab/>com pelo menos, o atendimento de 150 (cento e cinquenta) municípios em 3 (três) meses, espalhados por toda a área de atuação do Banco do Nordeste S.A., contemplado no mínimo 1 (um) município em cada UF (Unidade Federativa) da área de atuação do Banco, dentro dos últimos 12 (doze) meses.</text:span></text:p>
      <text:p text:style-name="P31"/>
      <text:p text:style-name="P30"><text:span text:style-name="T4">4.5.<text:tab/>Poderão ser somadas as quantidades de dois ou mais atestados para obtenção da quantidade a ser comprovada no(s) atestado(s) de capacidade técnica. </text:span></text:p>
      <text:p text:style-name="P3"/>
      <text:p text:style-name="P31"/>
      <text:p text:style-name="P18"><text:span text:style-name="T1">5.<text:tab/>DESCRIÇÃO DOS SERVIÇOS</text:span></text:p>
      <text:p text:style-name="P32"/>
      <text:p text:style-name="P38"><text:span text:style-name="T4">O serviço de almoxarifado virtual compreende a disponibilização de sistema web, em formato de loja virtual, para a realização, aprovação, acompanhamento e controle de pedidos de produtos e o fornecimento, com entrega porta-a-porta, em todas as unidades do Banco do Nordeste, conforme especificações constantes do Anexo II. </text:span></text:p>
      <text:p text:style-name="P3"/>
      <text:p text:style-name="P18"><text:span text:style-name="T1">6.<text:tab/>VIGÊNCIA DO CONTRATO</text:span></text:p>
      <text:p text:style-name="P20"/>
      <text:p text:style-name="P22"><text:span text:style-name="T4">O prazo de vigência do Contrato será de 24 (vinte e quatro) meses, podendo ser prorrogado, mediante Aditivo Contratual, limitado a 60 (sessenta) meses.</text:span></text:p>
      <text:p text:style-name="P20"/>
      <text:p text:style-name="P19"/>
      <text:p text:style-name="P18"><text:span text:style-name="T1">7.<text:tab/>CONDIÇÕES DE PAGAMENTO</text:span></text:p>
      <text:p text:style-name="P20"/>
      <text:p text:style-name="P22"><text:span text:style-name="T4">O pagamento será efetuado no 10 (décimo) dia útil do mês subsequente ao da prestação dos serviços, mediante crédito em conta corrente indicada pelo CONTRATADO, </text:span><text:span text:style-name="T1">não sendo admitida a cobrança por meio de boleto bancário,</text:span><text:span text:style-name="T4"> ficando sua liberação condicionada à total observância do Contrato.</text:span></text:p>
      <text:p text:style-name="P20"><text:soft-page-break/></text:p>
      <text:p text:style-name="P3"/>
      <text:p text:style-name="P18"><text:span text:style-name="T1">8.<text:tab/>REAJUSTE</text:span></text:p>
      <text:p text:style-name="P20"/>
      <text:p text:style-name="P22"><text:span text:style-name="T4">Os preços dos serviços serão reajustados anualmente, de acordo com a variação do Índice de Preços ao Consumidor Amplo – IPCA/IBGE, em conformidade com a legislação em vigor, tomando-se por base o índice vigente no mês de apresentação da proposta ou do orçamento a que essa se referir.</text:span></text:p>
      <text:p text:style-name="P24"/>
      <text:p text:style-name="P20"/>
      <text:p text:style-name="P18"><text:span text:style-name="T1">9.<text:tab/>GARANTIA CONTRATUAL</text:span></text:p>
      <text:p text:style-name="P20"/>
      <text:p text:style-name="P22"><text:span text:style-name="T4">Para assegurar o integral cumprimento de todas as obrigações contratuais assumidas, o CONTRATADO deverá apresentar, no prazo de 10 (dez) dias úteis, prorrogável por igual período, a critério do BANCO, a contar do início da vigência do Contrato, comprovante de prestação de garantia de execução equivalente a 1,50% (uma unidade e cinquenta centésimos por cento) do preço global contratado</text:span><text:span text:style-name="T12">.</text:span></text:p>
      <text:p text:style-name="P15"/>
      <text:p text:style-name="P25"/>
      <text:p text:style-name="P18"><text:span text:style-name="T1">10.<text:tab/>SANÇÕES ADMINISTRATIVAS</text:span></text:p>
      <text:p text:style-name="P20"/>
      <text:p text:style-name="P30"><text:span text:style-name="T4">10.1.<text:tab/>Pela inexecução total ou parcial do objeto do Contrato, o BANCO poderá, garantida a prévia defesa, aplicar ao CONTRATADO as seguintes sanções:</text:span></text:p>
      <text:p text:style-name="P34"/>
      <text:p text:style-name="P33"><text:span text:style-name="T4">10.1.1.<text:tab/>advertência;</text:span></text:p>
      <text:p text:style-name="P41"/>
      <text:p text:style-name="P35"><text:span text:style-name="T3">10.1.2. <text:tab/>multa conforme definido no </text:span><text:span text:style-name="T2">Anexo III - Acordo de Nível de Serviço</text:span><text:span text:style-name="T3"> dependendo da faixa da penalidade, aplicável sobre o valor apurado para pagamento, quando se verificar descumprimento de SLA (</text:span><text:span text:style-name="T7">Service Level Agreement</text:span><text:span text:style-name="T3">), sem prejuízo da aplicação de eventuais sanções administrativas previstas em contrato;</text:span></text:p>
      <text:p text:style-name="P41"/>
      <text:p text:style-name="P40"><text:span text:style-name="T8">10.1.3.<text:tab/>multa de </text:span><text:span text:style-name="T10">10% (dez por cento),</text:span><text:span text:style-name="T8"> aplicável sobre o valor apurado para pagamento quando se verificar a ocorrência faltosa, nas demais violações ou </text:span><text:span text:style-name="T13">descumprimentos de cláusula(s) ou condição(ões) estipulada(s) no Contrato;</text:span></text:p>
      <text:p text:style-name="P41"/>
      <text:p text:style-name="P40"><text:span text:style-name="T8">10.1.4.<text:tab/>multa de </text:span><text:span text:style-name="T10">10% (dez por cento),</text:span><text:span text:style-name="T8"> aplicável sobre o preço global contratado, em caso de inexecução total do Contrato;</text:span></text:p>
      <text:p text:style-name="P41"/>
      <text:p text:style-name="P33"><text:span text:style-name="T4">10.1.5.<text:tab/>suspensão temporária de participar em licitação e impedimento de contratar com o BANCO pelo prazo de até 2 (dois) anos.</text:span></text:p>
      <text:p text:style-name="P8"/>
      <text:p text:style-name="P19"/>
      <text:p text:style-name="P18"><text:span text:style-name="T1">11.<text:tab/>REGIME DE EXECUÇÃO</text:span></text:p>
      <text:p text:style-name="P20"/>
      <text:p text:style-name="P22"><text:span text:style-name="T4">Empreitada por preço global. <text:s/></text:span></text:p>
      <text:p text:style-name="P26"/>
      <text:p text:style-name="P20"/>
      <text:p text:style-name="P18"><text:span text:style-name="T1">12.<text:tab/>CRITÉRIO DE JULGAMENTO</text:span></text:p>
      <text:p text:style-name="P20"/>
      <text:p text:style-name="P22"><text:span text:style-name="T4">Menor preço global. </text:span></text:p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8"><text:span text:style-name="T1">13.<text:tab/>UNIDADE RESPONSÁVEL PELA ELABORAÇÃO DO TERMO DE REFERÊNCIA E FISCALIZAÇÃO</text:span></text:p>
      <text:p text:style-name="P20"/>
      <text:p text:style-name="P39"><text:span text:style-name="T4">Ambiente de Serviços de Logística e Contratos Administrativos.</text:span></text:p>
      <text:p text:style-name="P16"/>
      <text:p text:style-name="P16"/>
      <text:p text:style-name="P6"/>
      <text:p text:style-name="P10"><text:span text:style-name="T4">Pelo BANCO DO NORDESTE DO BRASIL S.A.</text:span></text:p>
      <text:p text:style-name="P9"><text:span text:style-name="T4">Ambiente de Serviços de logística e Contratos Administrativos</text:span></text:p>
      <text:p text:style-name="P9"><text:span text:style-name="T4">Célula de Suprimento e Distribuição de Materiais</text:span></text:p>
      <text:p text:style-name="P5"/>
      <text:p text:style-name="P5"/>
      <text:p text:style-name="P5"/>
      <text:p text:style-name="P2"><text:span text:style-name="T9">RODRIGO Bourbon Nava de Oliveira<text:line-break/>Gerente de Ambiente – em exercício</text:span></text:p>
      <text:p text:style-name="P5"/>
      <text:p text:style-name="P5"/>
      <text:p text:style-name="P5"/>
      <text:p text:style-name="P11"><text:span text:style-name="T4">HUMBERTO Barreto da Costa <text:line-break/>Gerente Executivo – Dirge</text:span></text:p>
      <text:p text:style-name="P1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pranq eco sans" svg:font-family="'Spranq ec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Spranq eco sans" fo:font-size="10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 style:vertical-align="baseline"/>
      <style:text-properties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o_20_corpo1" style:display-name="Texto do corpo1" style:family="paragraph" style:parent-style-name="Standard" style:default-outline-level="">
      <loext:graphic-properties draw:fill="solid" draw:fill-color="#ffffff"/>
      <style:paragraph-properties fo:margin-top="0in" fo:margin-bottom="0in" loext:contextual-spacing="false" fo:line-height="0.1528in" fo:background-color="#ffffff"/>
      <style:text-properties style:font-name="Arial Narrow" fo:font-family="'Arial Narrow'" style:font-family-generic="roman" style:font-pitch="variable" fo:font-size="8.5pt" fo:letter-spacing="-0.0035in" style:font-size-asian="8.5pt" style:font-name-complex="Arial Narrow1" style:font-family-complex="'Arial Narrow'" style:font-family-generic-complex="system" style:font-pitch-complex="variable" style:font-size-complex="8.5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Texto_20_do_20_corpo_20__28_2_29_" style:display-name="Texto do corpo (2)" style:family="paragraph" style:parent-style-name="Standard" style:default-outline-level="">
      <loext:graphic-properties draw:fill="solid" draw:fill-color="#ffffff"/>
      <style:paragraph-properties fo:margin-top="0in" fo:margin-bottom="0in" loext:contextual-spacing="false" style:line-height-at-least="0.1665in" fo:background-color="#ffffff"/>
      <style:text-properties style:font-name="Arial Narrow" fo:font-family="'Arial Narrow'" style:font-family-generic="roman" style:font-pitch="variable" fo:font-size="8.5pt" fo:letter-spacing="-0.0035in" fo:font-weight="bold" style:font-size-asian="8.5pt" style:font-weight-asian="bold" style:font-name-complex="Arial Narrow1" style:font-family-complex="'Arial Narrow'" style:font-family-generic-complex="system" style:font-pitch-complex="variable" style:font-size-complex="8.5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040972" style:family="paragraph" style:parent-style-name="Standard" style:default-outline-level="">
      <style:paragraph-properties fo:margin-left="0.8in" fo:margin-right="0in" fo:margin-top="0in" fo:margin-bottom="0in" loext:contextual-spacing="false" fo:line-height="100%" fo:text-align="justify" style:justify-single-word="false" fo:text-indent="-0.5in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_5f_A091672" style:display-name="_A091672" style:family="paragraph" style:default-outline-level="">
      <style:paragraph-properties fo:margin-left="1.5in" fo:margin-right="0in" fo:margin-top="0in" fo:margin-bottom="0in" loext:contextual-spacing="false" fo:line-height="100%" fo:text-align="justify" style:justify-single-word="false" fo:orphans="2" fo:widows="2" fo:text-indent="-0.7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_5f_C010172" style:display-name="_C010172" style:family="paragraph" style:default-outline-level="">
      <style:paragraph-properties fo:margin-top="0in" fo:margin-bottom="0in" loext:contextual-spacing="false" fo:line-height="100%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_5f_A010472" style:display-name="_A010472" style:family="paragraph" style:default-outline-level="">
      <style:paragraph-properties fo:margin-left="0.3in" fo:margin-right="0in" fo:margin-top="0in" fo:margin-bottom="0in" loext:contextual-spacing="false" fo:line-height="100%" fo:text-align="justify" style:justify-single-word="false" fo:orphans="2" fo:widows="2" fo:text-indent="-0.3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_5f_A040972" style:display-name="_A040972" style:family="paragraph" style:default-outline-level="">
      <style:paragraph-properties fo:margin-left="0.8in" fo:margin-right="0in" fo:margin-top="0in" fo:margin-bottom="0in" loext:contextual-spacing="false" fo:line-height="100%" fo:text-align="justify" style:justify-single-word="false" fo:orphans="2" fo:widows="2" fo:text-indent="-0.5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_5f_A010172" style:display-name="_A010172" style:family="paragraph" style:default-outline-level="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_5f_A161672" style:display-name="_A161672" style:family="paragraph" style:default-outline-level="">
      <style:paragraph-properties fo:margin-left="1.5in" fo:margin-right="0in" fo:margin-top="0in" fo:margin-bottom="0in" loext:contextual-spacing="false" fo:line-height="100%" fo:text-align="justify" style:justify-single-word="false" fo:orphans="2" fo:widows="2" fo:text-indent="0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898in" fo:margin-right="0in" fo:margin-top="0in" fo:margin-bottom="0in" loext:contextual-spacing="false" fo:line-height="100%" fo:text-align="justify" style:justify-single-word="false" fo:text-indent="-0.1972in" style:auto-text-indent="false" style:vertical-align="baseline"/>
      <style:text-properties style:font-name="Arial" fo:font-family="Arial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.0146in" fo:margin-bottom="0in" loext:contextual-spacing="false" fo:line-height="100%" fo:orphans="0" fo:widows="0"/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xto_20_do_20_corpo_5f_" style:display-name="Texto do corpo_" style:family="text" style:parent-style-name="Default_20_Paragraph_20_Font">
      <style:text-properties style:font-name="Arial Narrow" fo:font-family="'Arial Narrow'" style:font-family-generic="roman" style:font-pitch="variable" fo:font-size="8.5pt" fo:letter-spacing="-0.0035in" fo:background-color="#ffffff" style:font-size-asian="8.5pt" style:font-name-complex="Arial Narrow1" style:font-family-complex="'Arial Narrow'" style:font-family-generic-complex="system" style:font-pitch-complex="variable" style:font-size-complex="8.5pt"/>
    </style:style>
    <style:style style:name="Texto_20_do_20_corpo_20__2b__20_Itálico" style:display-name="Texto do corpo + Itálico" style:family="text" style:parent-style-name="Texto_20_do_20_corpo_5f_">
      <style:text-properties style:font-name="Arial Narrow" fo:font-family="'Arial Narrow'" style:font-family-generic="roman" style:font-pitch="variable" fo:font-size="8.5pt" fo:letter-spacing="-0.0035in" fo:font-style="italic" fo:background-color="#ffffff" style:font-size-asian="8.5pt" style:font-style-asian="italic" style:font-name-complex="Arial Narrow1" style:font-family-complex="'Arial Narrow'" style:font-family-generic-complex="system" style:font-pitch-complex="variable" style:font-size-complex="8.5pt" style:font-style-complex="italic" style:text-scale="100%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ighlight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size-complex="10pt"/>
    </style:style>
    <style:style style:name="Texto_20_do_20_corpo_20__28_2_29__5f_" style:display-name="Texto do corpo (2)_" style:family="text" style:parent-style-name="Default_20_Paragraph_20_Font">
      <style:text-properties style:font-name="Arial Narrow" fo:font-family="'Arial Narrow'" style:font-family-generic="roman" style:font-pitch="variable" fo:font-size="8.5pt" fo:letter-spacing="-0.0035in" fo:background-color="#ffffff" style:font-size-asian="8.5pt" style:font-name-complex="Arial Narrow1" style:font-family-complex="'Arial Narrow'" style:font-family-generic-complex="system" style:font-pitch-complex="variable" style:font-size-complex="8.5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5f_A010472_20_Char" style:display-name="_A010472 Cha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fo:font-weight="normal" style:font-weight-asian="normal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3984in"/>
        </style:list-level-properties>
      </text:list-level-style-number>
      <text:list-level-style-number text:level="3" text:style-name="ListLabel_20_46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47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style:num-suffix="." style:num-format="1" text:start-value="18" text:display-levels="2">
        <style:list-level-properties text:list-level-position-and-space-mode="label-alignment">
          <style:list-level-label-alignment text:label-followed-by="listtab" fo:text-indent="-0.4165in" fo:margin-left="0.6626in"/>
        </style:list-level-properties>
      </text:list-level-style-number>
      <text:list-level-style-number text:level="3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1.2374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33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.979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475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2.7209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2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333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416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3.083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3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4.166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028in" fo:margin-right="0.709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43in" fo:margin-left="0in" fo:margin-right="0in" fo:margin-bottom="0.9646in" style:dynamic-spacing="true"/>
      </style:header-style>
      <style:footer-style>
        <style:header-footer-properties fo:min-height="0.6102in" fo:margin-left="0in" fo:margin-right="0in" fo:margin-top="0.5709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3" text:anchor-type="char" svg:x="5.1028in" svg:y="0.1319in" svg:width="1.6146in" svg:height="0.7917in" draw:z-index="7"><draw:image xlink:href="Pictures/1000000000000164000000AE748D4C39F5AF5FC4.png" xlink:type="simple" xlink:show="embed" xlink:actuate="onLoad" loext:mime-type="image/png"/><draw:contour-polygon svg:width="1.6433in" svg:height="0.7728in" svg:viewBox="0 0 4174 1963" draw:points="-38,0 -38,1963 4136,1963 4136,0" draw:recreate-on-edit="false"/></draw:frame></text:p>
        <text:p text:style-name="Header"><draw:frame draw:style-name="Mfr1" draw:name="Imagem 1" text:anchor-type="char" svg:x="-0.2209in" svg:y="0.0236in" svg:width="2.0717in" svg:height="0.8374in" draw:z-index="3"><draw:image xlink:href="Pictures/10000000000000C600000051EB91257D62FA23CC.jpg" xlink:type="simple" xlink:show="embed" xlink:actuate="onLoad" loext:mime-type="image/jpeg"/><svg:desc>cid:image001.jpg@01CC6246.3BBFF390</svg:desc><draw:contour-polygon svg:width="2.0677in" svg:height="0.8205in" svg:viewBox="0 0 5252 2084" draw:points="-37,0 -37,2084 5215,2084 5215,0" draw:recreate-on-edit="false"/></draw:frame></text:p>
      </style:header>
      <style:footer>
        <text:p text:style-name="MP1">Página <text:span text:style-name="MT1"><text:page-number text:select-page="current">4</text:page-number></text:span><text:s/>de <text:span text:style-name="MT1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Tiago Diniz Freitas</meta:initial-creator>
    <dc:creator>GABRIELA de Sousa MACIEL Pinheiro F161209</dc:creator>
    <meta:editing-cycles>3</meta:editing-cycles>
    <meta:print-date>2022-06-22T14:19:00</meta:print-date>
    <meta:creation-date>2022-07-05T18:34:00</meta:creation-date>
    <dc:date>2022-07-12T16:42:00</dc:date>
    <meta:editing-duration>PT24M</meta:editing-duration>
    <meta:generator>LibreOffice/6.3.2.2$Linux_X86_64 LibreOffice_project/98b30e735bda24bc04ab42594c85f7fd8be07b9c</meta:generator>
    <meta:document-statistic meta:table-count="0" meta:image-count="2" meta:object-count="0" meta:page-count="4" meta:paragraph-count="52" meta:word-count="1035" meta:character-count="6911" meta:non-whitespace-character-count="5913"/>
    <meta:user-defined meta:name="AppVersion">16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